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line-height="102%"/>
      <style:text-properties fo:font-weight="bold" style:font-weight-asian="bold" fo:font-size="16pt" style:font-size-asian="16pt" style:font-size-complex="16pt"/>
    </style:style>
    <style:style style:name="P2" style:parent-style-name="Standaard" style:family="paragraph">
      <style:paragraph-properties fo:line-height="102%" fo:margin-left="0.5in">
        <style:tab-stops/>
      </style:paragraph-properties>
      <style:text-properties fo:font-style="italic" style:font-style-asian="italic"/>
    </style:style>
    <style:style style:name="P3" style:parent-style-name="Standaard" style:list-style-name="LFO1" style:family="paragraph">
      <style:paragraph-properties fo:line-height="102%"/>
    </style:style>
    <style:style style:name="T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ard" style:list-style-name="LFO1" style:family="paragraph">
      <style:paragraph-properties fo:line-height="102%"/>
    </style:style>
    <style:style style:name="T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ard" style:list-style-name="LFO1" style:family="paragraph">
      <style:paragraph-properties fo:line-height="102%"/>
    </style:style>
    <style:style style:name="T8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0" style:parent-style-name="Lijstalinea" style:list-style-name="LFO2" style:family="paragraph"/>
    <style:style style:name="P11" style:parent-style-name="Lijstalinea" style:list-style-name="LFO2" style:family="paragraph"/>
    <style:style style:name="P12" style:parent-style-name="Lijstalinea" style:list-style-name="LFO2" style:family="paragraph"/>
    <style:style style:name="P13" style:parent-style-name="Lijstalinea" style:list-style-name="LFO2" style:family="paragraph"/>
    <style:style style:name="P14" style:parent-style-name="Lijstalinea" style:list-style-name="LFO2" style:family="paragraph"/>
    <style:style style:name="P15" style:parent-style-name="Lijstalinea" style:list-style-name="LFO2" style:family="paragraph"/>
    <style:style style:name="P16" style:parent-style-name="Lijstalinea" style:list-style-name="LFO2" style:family="paragraph"/>
    <style:style style:name="P17" style:parent-style-name="Lijstalinea" style:list-style-name="LFO2" style:family="paragraph"/>
    <style:style style:name="P18" style:parent-style-name="Lijstalinea" style:list-style-name="LFO2" style:family="paragraph"/>
    <style:style style:name="P19" style:parent-style-name="Lijstalinea" style:list-style-name="LFO2" style:family="paragraph"/>
    <style:style style:name="P20" style:parent-style-name="Lijstalinea" style:list-style-name="LFO2" style:family="paragraph"/>
    <style:style style:name="P21" style:parent-style-name="Lijstalinea" style:list-style-name="LFO2" style:family="paragraph"/>
    <style:style style:name="P22" style:parent-style-name="Lijstalinea" style:list-style-name="LFO2" style:family="paragraph"/>
    <style:style style:name="P23" style:parent-style-name="Lijstalinea" style:list-style-name="LFO2" style:family="paragraph"/>
    <style:style style:name="P24" style:parent-style-name="Lijstalinea" style:list-style-name="LFO2" style:family="paragraph"/>
    <style:style style:name="P25" style:parent-style-name="Lijstalinea" style:list-style-name="LFO2" style:family="paragraph">
      <style:paragraph-properties fo:margin-top="0.0694in" fo:margin-bottom="0.0694in" style:line-height-at-least="0.2777in">
        <style:tab-stops>
          <style:tab-stop style:type="left" style:position="0.6875in"/>
        </style:tab-stops>
      </style:paragraph-properties>
    </style:style>
    <style:style style:name="P26" style:parent-style-name="Lijstalinea" style:list-style-name="LFO2" style:family="paragraph">
      <style:paragraph-properties fo:line-height="102%"/>
    </style:style>
    <style:style style:name="P27" style:parent-style-name="Standaard" style:family="paragraph">
      <style:paragraph-properties fo:line-height="102%" fo:margin-left="0.5in">
        <style:tab-stops/>
      </style:paragraph-properties>
    </style:style>
    <style:style style:name="P28" style:parent-style-name="Standaard" style:family="paragraph">
      <style:paragraph-properties fo:line-height="102%" fo:margin-left="0.5in">
        <style:tab-stops/>
      </style:paragraph-properties>
    </style:style>
    <style:style style:name="P29" style:parent-style-name="Standa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Lesopdracht hormoonstelsel les<text:s/>4</text:p>
      <text:p text:style-name="P2">Wat heb je nodig: je reader (zie de WIKI), de presentatie hormoonstelsel in de Wiki, de PPT in de Wiki,de linkjes in de wiki bij les4 en de drillster bij les 6</text:p>
      <text:list text:style-name="LFO1" text:continue-numbering="true">
        <text:list-item>
          <text:p text:style-name="P3"><text:span text:style-name="T4">Lees</text:span><text:s/>in de reader (staat in de wiki,<text:s/>onder het rode balkje) bladzijde 10 t/m 13 door en bekijk in de Wiki de presentatie hormoonstelsel en de PPT.</text:p>
        </text:list-item>
        <text:list-item>
          <text:p text:style-name="P5"><text:span text:style-name="T6">Noteer</text:span><text:s/>de dingen die voor jou niet duidelijk zijn. Bespreek ze met elkaar. Vraag zo nodig de docent om extra uitleg over de onduidelijkheden.</text:p>
        </text:list-item>
        <text:list-item>
          <text:p text:style-name="P7"><text:span text:style-name="T8">Bean</text:span><text:span text:style-name="T9">twoord onderstaande vragen:</text:span></text:p>
        </text:list-item>
      </text:list>
      <text:list text:style-name="LFO2" text:continue-numbering="true">
        <text:list-item>
          <text:p text:style-name="P10">Hormoonklieren zijn klieren met inwendige afscheiding. Leg uit wat dit betekent.</text:p>
        </text:list-item>
        <text:list-item>
          <text:p text:style-name="P11">Ieder hormoon heeft een eigen doelwit. Leg uit wat dat betekent.</text:p>
        </text:list-item>
        <text:list-item>
          <text:p text:style-name="P12">Wat is de functie van hormonen?</text:p>
        </text:list-item>
        <text:list-item>
          <text:p text:style-name="P13">Noem 6 hormoonklieren.</text:p>
        </text:list-item>
        <text:list-item>
          <text:p text:style-name="P14">De hypofyse is een van de hormoonklieren. Welke drie stimulerende hormonen maakt de hypofyse?</text:p>
        </text:list-item>
        <text:list-item>
          <text:p text:style-name="P15">De hypofyse maakt ook groeihormoon. Wat is de functie van groeihormoon?</text:p>
        </text:list-item>
        <text:list-item>
          <text:p text:style-name="P16">ADH is ook een hormoon dat door de hypofyse gemaakt wordt. Wat is de functie van ADH?</text:p>
        </text:list-item>
        <text:list-item>
          <text:p text:style-name="P17">Leg uit hoe het komt dat als je<text:s/>enorm veel zweet, je minder urine produceert. Leg dit uit aan de hand van de werking van ADH.</text:p>
        </text:list-item>
        <text:list-item>
          <text:p text:style-name="P18">Leg het begrip negatieve terugkoppeling uit.</text:p>
        </text:list-item>
        <text:list-item>
          <text:p text:style-name="P19">De schildklier maakt schildklierhormoon. Wat is daar de functie van?</text:p>
        </text:list-item>
        <text:list-item>
          <text:p text:style-name="P20">Welke voedingsstof is nodig om je<text:s/>schildklier in goede conditie te houden?</text:p>
        </text:list-item>
        <text:list-item>
          <text:p text:style-name="P21">Welke 2 hormonen worden door de alvleesklier gemaakt? Leg van elk de werking uit.</text:p>
        </text:list-item>
        <text:list-item>
          <text:p text:style-name="P22">Ook de bijnieren maken 2 hormonen. Welke zijn dit? Leg van elk de werking uit.</text:p>
        </text:list-item>
        <text:list-item>
          <text:p text:style-name="P23">Welke hormonen maken de eierstokken? Wat is de functie<text:s/>van elk?</text:p>
        </text:list-item>
        <text:list-item>
          <text:p text:style-name="P24">De zaadballen maken testosteron. Wat is de functie van testosteron?</text:p>
        </text:list-item>
        <text:list-item>
          <text:p text:style-name="P25">In de WIKI bij les 4 staan linkjes: oefenen. Oefening hormoonstelsel 1, 2 en 3. Oefen deze opdrachten tot je ze beheerst</text:p>
        </text:list-item>
        <text:list-item>
          <text:p text:style-name="P26">Maak de drillsters AF les 6</text:p>
        </text:list-item>
      </text:list>
      <text:p text:style-name="P27"/>
      <text:p text:style-name="P28">.</text:p>
      <text:p text:style-name="P29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21-01-27T13:20:00Z</meta:creation-date>
    <dc:date>2021-01-27T13:20:00Z</dc: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27" meta:row-count="12" meta:non-whitespace-character-count="1464"/>
  </office:meta>
</office:document-meta>
</file>